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style:font-name="Verdana" fo:font-size="11pt" fo:font-weight="bold" officeooo:rsid="00918b61" officeooo:paragraph-rsid="00a1e8d7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99fd04" officeooo:paragraph-rsid="00a1e8d7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Verdana" fo:font-size="11pt" fo:font-weight="bold" officeooo:rsid="0099fd04" officeooo:paragraph-rsid="00a1e8d7" style:font-size-asian="11pt" style:font-weight-asian="bold" style:font-size-complex="11pt" style:font-weight-complex="bold"/>
    </style:style>
    <style:style style:name="P11" style:family="paragraph" style:parent-style-name="DICTAMEN">
      <style:text-properties officeooo:paragraph-rsid="00a1e8d7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13" style:family="paragraph" style:parent-style-name="Estilo_20_oficial">
      <style:paragraph-properties fo:line-height="150%" fo:text-align="justify" style:justify-single-word="false"/>
      <style:text-properties fo:font-weight="bold" officeooo:rsid="00a1e8d7" officeooo:paragraph-rsid="00a1e8d7" style:font-weight-asian="bold" style:font-weight-complex="bold"/>
    </style:style>
    <style:style style:name="P14" style:family="paragraph" style:parent-style-name="Estilo_20_oficial">
      <style:paragraph-properties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a1e8d7"/>
    </style:style>
    <style:style style:name="P16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a1e8d7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2fc386" style:font-weight-asian="normal" style:font-weight-complex="normal"/>
    </style:style>
    <style:style style:name="T8" style:family="text">
      <style:text-properties fo:font-weight="normal" officeooo:rsid="009daaa6" style:font-weight-asian="normal" style:font-weight-complex="normal"/>
    </style:style>
    <style:style style:name="T9" style:family="text">
      <style:text-properties fo:font-weight="normal" officeooo:rsid="003025ef" style:font-weight-asian="normal" style:font-weight-complex="normal"/>
    </style:style>
    <style:style style:name="T10" style:family="text">
      <style:text-properties fo:font-weight="normal" officeooo:rsid="00a1e8d7" style:font-weight-asian="normal" style:font-weight-complex="normal"/>
    </style:style>
    <style:style style:name="T11" style:family="text">
      <style:text-properties officeooo:rsid="009c8d7e"/>
    </style:style>
    <style:style style:name="T12" style:family="text">
      <style:text-properties officeooo:rsid="003025ef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a2d61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as y Diputados de Santa Fe:</text:p>
      <text:p text:style-name="P11"/>
      <text:p text:style-name="P8"><text:span text:style-name="T6">La Comisión de </text:span><text:span text:style-name="T7">Agricultura y Ganadería</text:span><text:span text:style-name="T6"> ha considerado el proyecto de </text:span><text:span text:style-name="T11">resolución</text:span><text:span text:style-name="T12"> </text:span><text:span text:style-name="T5">51520 -</text:span><text:span text:style-name="T11"> CD – </text:span><text:span text:style-name="T5">FP -PS, </text:span><text:span text:style-name="T8">de </text:span><text:span text:style-name="T10">los</text:span><text:span text:style-name="T8"> diputad</text:span><text:span text:style-name="T10">os Garcia y Garibay</text:span><text:span text:style-name="T6">, </text:span><text:span text:style-name="T9">por el cual</text:span><text:span text:style-name="T6"> </text:span><text:span text:style-name="T8">esta Cámara resuelve otorgar </text:span><text:span text:style-name="T10">la distinción “Diploma de Reconocimiento Público” a la sociedad de quinteros de Santa Fe</text:span><text:span text:style-name="T8">; </text:span><text:span text:style-name="T6">y, por las razones expuestas en los fundamentos y las que podrá dar el miembro informante, esta Comisión aconseja la aprobación del texto presentado que a continuación se transcribe:</text:span></text:p>
      <text:p text:style-name="P10"/>
      <text:p text:style-name="P9">LA CÁMARA DIPUTADOS DE LA PROVINCIA</text:p>
      <text:p text:style-name="P9"/>
      <text:p text:style-name="P14">RESUELVE:</text:p>
      <text:p text:style-name="P14"/>
      <text:p text:style-name="P12"><text:span text:style-name="T13">ARTÍCULO 1</text:span> - Otorgar la distinción "Diploma de Reconocimiento Público" a la Sociedad de Quinteros de Santa Fe", una asociación que representa a los pequeños productores del Cinturón Hortícola Santafesino y a productores frutícolas de la la localidad de Santa Fe y alrededores.</text:p>
      <text:p text:style-name="P12"><text:span text:style-name="T13">ARTÍCULO 2 </text:span>- Facultar a la Presidencia de la Cámara a establecer lugar y modalidad del evento.</text:p>
      <text:p text:style-name="P12"><text:span text:style-name="T13">ARTÍCULO 3 </text:span>- Autorizar a la Secretaría Administrativa a efectuar las erogaciones que resulten pertinentes para la realización del evento.</text:p>
      <text:p text:style-name="P12"><text:span text:style-name="T13">ARTÍCULO 4</text:span> - Encomendar todo lo atinente a la organización,convocatoria y coordinación de la actividad a la Dirección General de Ceremonial y Protocolo, y lo relativo a su difusión a la Dirección General de Prensa.</text:p>
      <text:p text:style-name="P12"><text:span text:style-name="T13">ARTÍCULO 5 </text:span>- Regístrese, comuníquese y archívese.</text:p>
      <text:p text:style-name="P12"/>
      <text:p text:style-name="P13">Sala de la Comisión mixta <text:span text:style-name="T14">14 de junio </text:span>2023.</text:p>
      <text:p text:style-name="P16">Firmantes: Gonzalez – Argañaraz – Bravo – Julierac Pinasco - 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7M22S</meta:editing-duration>
    <meta:editing-cycles>5</meta:editing-cycles>
    <meta:generator>LibreOffice/7.5.3.2$Linux_X86_64 LibreOffice_project/50$Build-2</meta:generator>
    <meta:initial-creator>CÁMARA DE DIPUTADOS</meta:initial-creator>
    <dc:date>2023-06-14T11:44:08.403397433</dc:date>
    <meta:print-date>2023-06-13T11:41:35.409619390</meta:print-date>
    <meta:document-statistic meta:table-count="0" meta:image-count="1" meta:object-count="0" meta:page-count="1" meta:paragraph-count="17" meta:word-count="277" meta:character-count="1774" meta:non-whitespace-character-count="1508"/>
    <meta:template xlink:type="simple" xlink:actuate="onRequest" xlink:title="Hoja oficial" xlink:href="../../../../../Documents/CÁMARA%202021/TRÁMITE%2004%20(Plantillas)/Hoja%20oficial.ott" meta:date="2023-02-14T11:34:56.088000000"/>
  </office:meta>
</office:document-meta>
</file>